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15%"/>
      <style:text-properties style:font-name="Times New Roman" officeooo:rsid="00148798" officeooo:paragraph-rsid="00148798"/>
    </style:style>
    <style:style style:name="P2" style:family="paragraph" style:parent-style-name="Standard">
      <style:paragraph-properties fo:margin-top="0.101cm" fo:margin-bottom="0.101cm" style:contextual-spacing="false" fo:line-height="115%"/>
      <style:text-properties style:font-name="Times New Roman" officeooo:rsid="00164ccb" officeooo:paragraph-rsid="00164ccb"/>
    </style:style>
    <style:style style:name="P3" style:family="paragraph" style:parent-style-name="Standard">
      <style:paragraph-properties fo:margin-top="0.101cm" fo:margin-bottom="0.101cm" style:contextual-spacing="false" fo:line-height="115%"/>
      <style:text-properties style:font-name="Times New Roman" officeooo:rsid="001a60a0" officeooo:paragraph-rsid="001a60a0"/>
    </style:style>
    <style:style style:name="P4" style:family="paragraph" style:parent-style-name="Standard">
      <style:paragraph-properties fo:margin-top="0.101cm" fo:margin-bottom="0.101cm" style:contextual-spacing="false" fo:line-height="200%" fo:text-align="center" style:justify-single-word="false"/>
      <style:text-properties style:font-name="Times New Roman" fo:font-weight="bold" officeooo:rsid="00148798" officeooo:paragraph-rsid="00148798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font-name="Times New Roman" fo:font-weight="bold" officeooo:rsid="00240627" officeooo:paragraph-rsid="00240627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font-weight="bold" officeooo:rsid="00240627" officeooo:paragraph-rsid="00240627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200%" fo:text-align="center" style:justify-single-word="false"/>
      <style:text-properties style:font-name="Liberation Serif" fo:font-weight="bold" officeooo:rsid="00116f68" officeooo:paragraph-rsid="00241116" style:font-weight-asian="bold" style:font-weight-complex="bold"/>
    </style:style>
    <style:style style:name="P8" style:family="paragraph">
      <loext:graphic-properties draw:fill="none"/>
    </style:style>
    <style:style style:name="T1" style:family="text">
      <style:text-properties officeooo:rsid="00174e05"/>
    </style:style>
    <style:style style:name="T2" style:family="text">
      <style:text-properties officeooo:rsid="0018b37f"/>
    </style:style>
    <style:style style:name="T3" style:family="text">
      <style:text-properties officeooo:rsid="002269a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1207c5" style:font-size-asian="12pt" style:font-size-complex="12pt"/>
    </style:style>
    <style:style style:name="gr1" style:family="graphic">
      <style:graphic-properties draw:fill="none" draw:textarea-horizontal-align="justify" draw:textarea-vertical-align="middle" draw:auto-grow-height="false" fo:min-height="0.4cm" fo:min-width="0.4cm" style:run-through="foreground" style:wrap="run-through" style:number-wrapped-paragraphs="no-limit" style:vertical-pos="bottom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0.4cm" fo:min-width="0.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PP Immobilier</text:p>
      <text:p text:style-name="P6"><text:span text:style-name="T4">4 place Saint Roch 34000 Montpellier</text:span></text:p>
      <text:p text:style-name="P5"><text:span text:style-name="T5">04 67 54 10 33 / </text:span><text:a xlink:type="simple" xlink:href="mailto:location@jppimmobilier.com" text:style-name="Internet_20_link" text:visited-style-name="Visited_20_Internet_20_Link"><text:span text:style-name="T5">location@jppimmobilier.com</text:span></text:a></text:p>
      <text:p text:style-name="P7"><text:span text:style-name="T6">À RENVOYER PAR MAIL À </text:span><text:span text:style-name="T7">CETTE ADRESSE: </text:span><text:a xlink:type="simple" xlink:href="mailto:location@jppimmobilier.com" text:style-name="Internet_20_link" text:visited-style-name="Visited_20_Internet_20_Link"><text:span text:style-name="T6">location@jppimmobilier.com</text:span></text:a></text:p>
      <text:p text:style-name="P4">ATTESTATION EMPLOYEUR</text:p>
      <text:p text:style-name="P1">L’entreprise (Dénomination sociale et adresse) 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Représenté(e) par son dirigeant en exercice, M……………………………………………………….</text:p>
      <text:p text:style-name="P1">Certifie employer NOM : ……………………………………………………………………………..</text:p>
      <text:p text:style-name="P1">Prénom : ……………………………………………………………………………………………….</text:p>
      <text:p text:style-name="P1">Demeurant……………………………………………………………………………………………..…………………………………………………………………………………………………………</text:p>
      <text:p text:style-name="P1">Est employé depuis le : ………………………………………………………………………………..</text:p>
      <text:p text:style-name="P2">En qualité de : …………………………………………………………………………………………</text:p>
      <text:p text:style-name="P2"><draw:custom-shape text:anchor-type="paragraph" draw:z-index="0" draw:name="Forme 1" draw:style-name="gr2" draw:text-style-name="P8" svg:width="0.401cm" svg:height="0.401cm" svg:x="0.497cm" svg:y="0.185cm"><text:p/><draw:enhanced-geometry svg:viewBox="0 0 21600 21600" draw:type="rectangle" draw:enhanced-path="M 0 0 L 21600 0 21600 21600 0 21600 0 0 Z N"/></draw:custom-shape><text:tab/><text:span text:style-name="T1">Par contrat à durée déterminée depuis le ………………… jusqu’au…………………………</text:span></text:p>
      <text:p text:style-name="P2"><draw:custom-shape text:anchor-type="paragraph" draw:z-index="1" draw:name="Forme 2" draw:style-name="gr1" draw:text-style-name="P8" svg:width="0.401cm" svg:height="0.401cm" svg:x="0.497cm" svg:y="0.185cm"><text:p/><draw:enhanced-geometry svg:viewBox="0 0 21600 21600" draw:type="rectangle" draw:enhanced-path="M 0 0 L 21600 0 21600 21600 0 21600 0 0 Z N"/></draw:custom-shape><text:tab/><text:span text:style-name="T1">Par contrat à durée indéterminée</text:span></text:p>
      <text:p text:style-name="P2"><draw:custom-shape text:anchor-type="paragraph" draw:z-index="2" draw:name="Forme 3" draw:style-name="gr1" draw:text-style-name="P8" svg:width="0.401cm" svg:height="0.401cm" svg:x="0.497cm" svg:y="0.185cm"><text:p/><draw:enhanced-geometry svg:viewBox="0 0 21600 21600" draw:type="rectangle" draw:enhanced-path="M 0 0 L 21600 0 21600 21600 0 21600 0 0 Z N"/></draw:custom-shape><text:tab/><text:span text:style-name="T1">Période d’essai terminée depuis le : …………………………………………………………..</text:span></text:p>
      <text:p text:style-name="P2"><draw:custom-shape text:anchor-type="paragraph" draw:z-index="3" draw:name="Forme 4" draw:style-name="gr1" draw:text-style-name="P8" svg:width="0.401cm" svg:height="0.401cm" svg:x="0.497cm" svg:y="0.185cm"><text:p/><draw:enhanced-geometry svg:viewBox="0 0 21600 21600" draw:type="rectangle" draw:enhanced-path="M 0 0 L 21600 0 21600 21600 0 21600 0 0 Z N"/></draw:custom-shape><text:tab/><text:span text:style-name="T1">Autre (</text:span><text:span text:style-name="T2">à </text:span><text:span text:style-name="T1">précise</text:span><text:span text:style-name="T2">r</text:span><text:span text:style-name="T1"> : …………………………………………………………………………….)</text:span></text:p>
      <text:p text:style-name="P3">Est toujours présent(e) dans notre établissement, et a perçu les <text:span text:style-name="T3">trois</text:span> derniers mois écoulés un salaire net de :</text:p>
      <text:p text:style-name="P3"><text:tab/>- <text:s text:c="3"/>Mois de ………………………………, montant net :…………………………………….</text:p>
      <text:p text:style-name="P3"><text:tab/>- <text:s text:c="3"/>Mois de ………………………………, montant net :…………………………………….</text:p>
      <text:p text:style-name="P3"><text:tab/>- <text:s text:c="3"/>Mois de ………………………………, montant net :…………………………………….</text:p>
      <text:p text:style-name="P3">Salaire annuel net : ………………………………</text:p>
      <text:p text:style-name="P3">Certifie que le salarié ne fait pas l’objet d’une saisie sur rémunération, et n’est pas en procédure de licenciement ou de démission.</text:p>
      <text:p text:style-name="P3"/>
      <text:p text:style-name="P3">Fait à : ……………………………………………..</text:p>
      <text:p text:style-name="P3">Le : ………………………………………………..</text:p>
      <text:p text:style-name="P3">(Signature et cachet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4:47:33.024000000</meta:creation-date>
    <dc:date>2022-11-29T15:43:30.965000000</dc:date>
    <meta:editing-duration>PT45M38S</meta:editing-duration>
    <meta:editing-cycles>16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26" meta:word-count="162" meta:character-count="1481" meta:non-whitespace-character-count="1329"/>
  </office:meta>
</office:document-meta>
</file>